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WILLY TAYLOR</text:span><text:line-break/><text:line-break/>Willy Taylor and his youthful lover,<text:line-break/>Full of mirth and loyalty;<text:line-break/>They were going to the church to be married,<text:line-break/>He was pressed and sent to sea. </text:p>
      <text:p text:style-name="Text_20_body">Chorus:<text:line-break/>Dally, Dilly Dum, Dilly Dum Dum Dum Dum<text:line-break/>Dally, Dilly Dum, Dilly Dum Dum Day. </text:p>
      <text:p text:style-name="Text_20_body">She dressed herself up like a sailor.<text:line-break/>On her breast she wore a star.<text:line-break/>Her beautiful fingers long and slender,<text:line-break/>She gave them just a smear of tar. </text:p>
      <text:p text:style-name="Text_20_body">Chorus </text:p>
      <text:p text:style-name="Text_20_body">On the ship there being a skirmish,<text:line-break/>She being one amongst the rest.<text:line-break/>Silver button flew off her jacket,<text:line-break/>There appeared her snow white breast. </text:p>
      <text:p text:style-name="Text_20_body">Chorus </text:p>
      <text:p text:style-name="Text_20_body">Says the captain to this fair maid<text:line-break/>"What misfortune has took you here?"<text:line-break/>"I'm in search of my true lover,<text:line-break/>Whom you pressed on the other year." </text:p>
      <text:p text:style-name="Text_20_body">Chorus </text:p>
      <text:p text:style-name="Text_20_body">"If you're in search of your true lover,<text:line-break/>Pray come tell to me his name."<text:line-break/>"Willy Taylor they do call him,<text:line-break/>But FitzGerald is his name." </text:p>
      <text:p text:style-name="Text_20_body">Chorus </text:p>
      <text:p text:style-name="Text_20_body">"Let you get up tomorrow morning,<text:line-break/>Early at the break of day.<text:line-break/>There you'll find your Willy Taylor,<text:line-break/>Walking along with his lady gay." </text:p>
      <text:p text:style-name="Text_20_body">Chorus </text:p>
      <text:p text:style-name="Text_20_body">She got up the very next morning,<text:line-break/>Early at the break of day.<text:line-break/>There she spied her Willy Taylor,<text:line-break/>Walking along with his lady gay. </text:p>
      <text:p text:style-name="Text_20_body">Chorus </text:p>
      <text:p text:style-name="Text_20_body">She drew out a brace of pistols,<text:line-break/>That she had at her command;<text:line-break/>There she shot her Willy Taylor,<text:line-break/>With his bride at his right hand. </text:p>
      <text:p text:style-name="Text_20_body">Chorus </text:p>
      <text:p text:style-name="Text_20_body">When the captain came to hear it,<text:line-break/><text:soft-page-break/>Of the deed that she had done.<text:line-break/>He made her a ship's commander,<text:line-break/>Over a vessel for the Isle of Man. </text:p>
      <text:p text:style-name="Text_20_body">Chorus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yomar </meta:initial-creator>
    <meta:creation-date>2011-03-09T13:27:06</meta:creation-date>
    <meta:document-statistic meta:table-count="0" meta:image-count="0" meta:object-count="0" meta:page-count="2" meta:paragraph-count="18" meta:word-count="262" meta:character-count="1378"/>
    <dc:date>2011-03-09T13:34:05</dc:date>
    <dc:creator>guyomar </dc:creator>
    <meta:editing-duration>PT00H07M00S</meta:editing-duration>
    <meta:editing-cycles>1</meta:editing-cycles>
    <meta:generator>OpenOffice.org/3.2$Linux OpenOffice.org_project/320m12$Build-9483</meta:generator>
  </office:meta>
</office:document-meta>
</file>