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Helvetica, sans-serif"/>
    <style:font-face style:name="lucida grande" svg:font-family="'lucida grande', tahoma, verdana, arial,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text-properties fo:font-weight="normal" style:font-weight-asian="normal" style:font-weight-complex="normal"/>
    </style:style>
    <style:style style:name="P3" style:family="paragraph" style:parent-style-name="Standard">
      <style:paragraph-properties fo:margin-left="0cm" fo:margin-right="0cm" fo:text-align="start" style:justify-single-word="false" fo:orphans="2" fo:widows="2" fo:text-indent="0cm" style:auto-text-indent="false"/>
      <style:text-properties fo:color="#000000" style:font-name="Arial" fo:font-size="12pt" fo:font-weight="normal" style:font-size-asian="12pt" style:font-weight-asian="normal" style:font-size-complex="12pt" style:font-weight-complex="normal"/>
    </style:style>
    <style:style style:name="P4" style:family="paragraph" style:parent-style-name="Standard">
      <style:paragraph-properties fo:margin-top="0cm" fo:margin-bottom="0.079cm" fo:text-align="start" style:justify-single-word="false" fo:orphans="2" fo:widows="2" fo:padding="0cm" fo:border="none"/>
      <style:text-properties fo:font-size="8.25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style:font-name="lucida grande" fo:font-size="8.25pt" fo:letter-spacing="normal" fo:font-style="normal" fo:font-weight="bold" style:font-weight-asian="bold"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style:font-name="lucida grande" fo:font-size="8.25pt" fo:letter-spacing="normal" fo:font-style="normal" fo:font-weight="normal"/>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style:font-name="lucida grande" fo:font-size="8.25pt" fo:letter-spacing="normal" fo:font-style="normal" fo:font-weight="normal" style:font-weight-asian="normal" style:font-weight-complex="normal"/>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9" style:family="paragraph" style:parent-style-name="Standard">
      <style:paragraph-properties fo:margin-left="0cm" fo:margin-right="0cm" fo:text-align="start" style:justify-single-word="false" fo:orphans="2" fo:widows="2" fo:text-indent="0cm" style:auto-text-indent="false"/>
      <style:text-properties fo:font-size="8.25pt"/>
    </style:style>
    <style:style style:name="P10" style:family="paragraph" style:parent-style-name="Standard">
      <style:paragraph-properties fo:margin-top="0cm" fo:margin-bottom="0.079cm" fo:text-align="start" style:justify-single-word="false" fo:orphans="2" fo:widows="2" fo:padding="0cm" fo:border="none"/>
      <style:text-properties fo:font-size="8.25pt"/>
    </style:style>
    <style:style style:name="T1" style:family="text">
      <style:text-properties fo:font-variant="normal" fo:text-transform="none" fo:color="#000000" style:font-name="Verdana" fo:font-size="8.25pt" fo:letter-spacing="normal" fo:font-style="normal" fo:font-weight="normal"/>
    </style:style>
    <style:style style:name="T2" style:family="text">
      <style:text-properties fo:font-variant="normal" fo:text-transform="none" fo:color="#333333" style:font-name="lucida grande" fo:font-size="8.25pt" fo:letter-spacing="normal" fo:font-style="normal" fo:font-weight="normal"/>
    </style:style>
    <style:style style:name="T3" style:family="text">
      <style:text-properties fo:font-variant="normal" fo:text-transform="none" fo:color="#333333" style:font-name="lucida grande" fo:font-size="8.25pt" fo:letter-spacing="normal" fo:font-style="normal" fo:font-weight="normal" style:font-weight-asian="normal" style:font-weight-complex="normal"/>
    </style:style>
    <style:style style:name="T4" style:family="text">
      <style:text-properties fo:font-variant="normal" fo:text-transform="none" fo:color="#333333" style:font-name="lucida grande" fo:font-size="8.25pt" fo:letter-spacing="normal" fo:font-style="normal" fo:font-weight="bold" style:font-weight-asian="bold" style:font-weight-complex="bold"/>
    </style:style>
    <style:style style:name="T5" style:family="text">
      <style:text-properties fo:font-variant="normal" fo:text-transform="none" fo:letter-spacing="normal" fo:font-style="normal"/>
    </style:style>
    <style:style style:name="T6"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enses-tu que l'attitude de Raie Manta (RM) soit efficace? Pourquoi?</text:p>
      <text:p text:style-name="P6"/>
      <text:p text:style-name="P9">non</text:p>
      <text:section text:style-name="Sect1" text:name="msg_1279729429_1311582968219:2970513161">
        <text:p text:style-name="P4">ils sont un peu incohérents</text:p>
      </text:section>
      <text:section text:style-name="Sect1" text:name="msg_1279729429_1311582973394:1532772582">
        <text:p text:style-name="P4">ils parlent bien de leurs projets</text:p>
      </text:section>
      <text:section text:style-name="Sect1" text:name="msg_1279729429_1311582982458:480730811">
        <text:p text:style-name="P4">mais comme tu dis</text:p>
      </text:section>
      <text:section text:style-name="Sect1" text:name="msg_1279729429_1311582986520:4209622916">
        <text:p text:style-name="P4">ia le coté primitif quoi</text:p>
      </text:section>
      <text:section text:style-name="Sect1" text:name="msg_1279729429_1311582989108:2812367623">
        <text:p text:style-name="P4">et peut-etre</text:p>
      </text:section>
      <text:section text:style-name="Sect1" text:name="msg_1279729429_1311582996466:4294757098">
        <text:p text:style-name="P4">quils seraient pris plus au sérieux</text:p>
      </text:section>
      <text:section text:style-name="Sect1" text:name="msg_1279729429_1311583011941:1265739447">
        <text:p text:style-name="P4">s'ils faisaient pas les gamins par moment</text:p>
      </text:section>
      <text:section text:style-name="Sect1" text:name="msg_1279729429_1311583017304:2118489639">
        <text:p text:style-name="P4">genre se barricader quand ia les flics alors quils savent très bien quils sont sur le point de se faire foutre dehors</text:p>
      </text:section>
      <text:section text:style-name="Sect1" text:name="msg_1279729429_1311583032667:1486568751">
        <text:p text:style-name="P4">etc ^^</text:p>
      </text:section>
      <text:p text:style-name="P1"><text:span text:style-name="T2"><text:line-break/><text:line-break/></text:span><text:span text:style-name="T4">Penses-tu que ce qu'ils font est fondamentalement bien, ou mal, pourquoi?</text:span></text:p>
      <text:p text:style-name="P6"/>
      <text:p text:style-name="P6">Fondamentalement c'est bien. Mais il faudrait que leurs trucs soient autant « clean » que les projets dont ils parlent.</text:p>
      <text:p text:style-name="P1"><text:span text:style-name="T2">Je suis musicien, alors forcément que par exemple, l'idée de la salle de concert me plait beaucoup. Ça permettrait à des jeunes de partager et de promouvoir leur musique et à d'autres d'en profiter.<text:line-break/></text:span><text:span text:style-name="T4">Que penses-tu qu'il devrait faire?</text:span></text:p>
      <text:p text:style-name="P6"/>
      <text:p text:style-name="P1"><text:span text:style-name="T2">Ils devraient se montrer plus sérieux et essayer de négocier à plusieurs endroits au lieu de juste essayer de discuter, et de prendre <text:s/>possession des lieux indépendamment de l'accord ou non des différents propriétaires. <text:s/>Je me souviens aussi d'un autre de leurs projets « </text:span><text:span text:style-name="T1">des salle de cours pour un partage de connaissance </text:span><text:span text:style-name="T2">» et je dois dire que là je suis sceptique. J'imagine très mal des jeunes faire ce genre d'activité en dehors des études. <text:s/>En principe quand des jeunes sont entre eux, ils cherchent plutôt à s'amuser. Je pense qu'en présentant ce genre de projets trop idéaux, ils perdent en crédibilité.</text:span></text:p>
      <text:p text:style-name="P1"><text:span text:style-name="T2"><text:line-break/><text:line-break/></text:span><text:span text:style-name="T4">Partages-tu leurs idéaux?</text:span></text:p>
      <text:p text:style-name="P5"/>
      <text:p text:style-name="P7">En tout cas, ils présentent de jolies valeurs (amitié, partage, entre-aide ...)</text:p>
      <text:p text:style-name="P1"><text:span text:style-name="T3">Mais il faudrait que je participe à un de leurs événements pour savoir ce qu'il en est réellement.</text:span><text:span text:style-name="T4"><text:line-break/></text:span><text:span text:style-name="T2"><text:line-break/></text:span><text:span text:style-name="T4">As-tu déjà été à un squatt, penses-tu y aller une fois? Pourquoi?</text:span></text:p>
      <text:p text:style-name="P6"/>
      <text:p text:style-name="P1"><text:span text:style-name="T2">Donc non, je n'y suis jamais allé, mais c'est sûr que ça m'intéresserait d'essayer.<text:line-break/></text:span><text:span text:style-name="T4"><text:line-break/>Que penses-tu de l'attitude du Préfet et de la police à leur égard?</text:span><text:span text:style-name="T6"> </text:span></text:p>
      <text:p text:style-name="P2"/>
      <text:p text:style-name="P3">Je pense qu'ils devraient laisser place à la discussion plutôt que de mobiliser « <text:span text:style-name="T5">une soixantaine de policiers, dont une petite dizaine des forces spéciale » juste pour faire sortir quelques jeunes. Qu'ils occupent un bâtiment vide, ça ne cause de torts à personne. Alors je veux bien qu'ils soient dans l'illégalité, mais l'erreur c'est de les traiter comme des criminels. Et ensuite les médias en rajoute une couche en leur donnant également une mauvaise image. Pour moi, c'est ce genre de choses qui incitent à la criminalité. Et en ce qui concerne le préfet, il ne s'est même pas intéressé à l'affaire, il a juste dit qu'il était responsable de la sécurité donc qu'il prendrait à chaque fois les mesures nécessaire. Mais comment pourrait-il prendre des mesures adaptées s'il ne s'intéresse même pas à ce qui se passe !</text:span></text:p>
      <text:p text:style-name="P8">Supposons qu'une fois un jeune décide d'organiser un concert gratuit. Peut-être qu'il ne voudrait pas jouer dans un bar pour éviter de pousser les gens à la consommation. Il n'a pas d'argent, alors il se trouve un local inutilisé depuis plusieurs années. Il fait un peu de pub, ça marche bien, il y a plein de monde, mais au milieu de la soirée, la moitié des flics de fribourg débarquent, ils agressent le public et le musicien se fait embarquer. Oui, il serait dans l'illégalité, je veux bien. Mais est-ce qu'il mérite de se faire traiter comme un criminel ? Je l'imaginerais très bien péter un plomb et balancer sa guitare sur un agent de police, ce qui lui ferait d'avantage de problèmes ... Les mesures ne sont pas adaptées, c'est déjà ça le problè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Helvetica, sans-serif"/>
    <style:font-face style:name="lucida grande" svg:font-family="'lucida grande', tahoma, verdana, arial, sans-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nathan Zappala</meta:initial-creator>
    <meta:creation-date>2011-07-25T10:29:25.38</meta:creation-date>
    <dc:date>2011-07-25T12:10:05.33</dc:date>
    <dc:creator>Jonathan Zappala</dc:creator>
    <meta:editing-duration>PT1H33M12S</meta:editing-duration>
    <meta:editing-cycles>22</meta:editing-cycles>
    <meta:generator>OpenOffice.org/3.3$Win32 OpenOffice.org_project/330m20$Build-9567</meta:generator>
    <meta:document-statistic meta:table-count="0" meta:image-count="0" meta:object-count="0" meta:page-count="1" meta:paragraph-count="21" meta:word-count="591" meta:character-count="3424"/>
  </office:meta>
</office:document-meta>
</file>