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3cm"/>
    </style:style>
    <style:style style:name="co5" style:family="table-column">
      <style:table-column-properties fo:break-before="auto" style:column-width="7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 style:data-style-name="N37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3" style:family="table-cell" style:parent-style-name="Default" style:data-style-name="N37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4" style:family="table-cell" style:parent-style-name="Default" style:data-style-name="N37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order-left="none" fo:border-right="none" fo:border-top="0.088cm solid #000000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8" style:family="table-cell" style:parent-style-name="Default">
      <style:table-cell-properties fo:border-bottom="none" fo:border-left="0.088cm solid #000000" fo:border-right="0.088cm solid #000000" fo:border-top="none"/>
    </style:style>
    <style:style style:name="ce9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10" style:family="table-cell" style:parent-style-name="Default">
      <style:table-cell-properties fo:border-bottom="none" fo:border-left="none" fo:border-right="0.088cm solid #000000" fo:border-top="0.088cm solid #000000"/>
    </style:style>
    <style:style style:name="T1" style:family="text">
      <style:text-properties fo:color="#ff0000" fo:font-size="10pt" fo:font-weight="bold" style:font-size-asian="10pt" style:font-size-complex="10pt"/>
    </style:style>
    <style:style style:name="T2" style:family="text">
      <style:text-properties fo:color="#0000ff" fo:font-size="10pt" fo:font-weight="bold" style:font-size-asian="10pt" style:font-size-complex="10pt"/>
    </style:style>
    <style:style style:name="T3" style:family="text">
      <style:text-properties fo:color="#000000" fo:font-size="10pt" fo:font-weight="normal" style:font-size-asian="10pt" style:font-size-complex="10pt"/>
    </style:style>
    <style:style style:name="T4" style:family="text">
      <style:text-properties fo:color="#0000ff" fo:font-size="10pt" fo:font-style="normal" fo:font-weight="bold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number-columns-repeated="3" table:default-cell-style-name="ce8"/>
        <table:table-column table:style-name="co5" table:default-cell-style-name="ce8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/>
          <table:table-cell table:style-name="ce5"/>
          <table:table-cell table:style-name="ce5" office:value-type="string">
            <text:p>Matin</text:p>
          </table:table-cell>
          <table:table-cell table:style-name="ce5" office:value-type="string">
            <text:p>Midi / Après-midi</text:p>
          </table:table-cell>
          <table:table-cell table:style-name="ce5" office:value-type="string">
            <text:p>Soir</text:p>
          </table:table-cell>
          <table:table-cell table:style-name="ce10" office:value-type="string">
            <text:p>Nuit</text:p>
          </table:table-cell>
        </table:table-row>
        <table:table-row table:style-name="ro2">
          <table:table-cell/>
          <table:table-cell table:style-name="ce2" office:value-type="date" office:date-value="2011-07-14">
            <text:p>14.07.11</text:p>
          </table:table-cell>
          <table:table-cell table:style-name="ce5" office:value-type="string">
            <text:p>jeudi</text:p>
          </table:table-cell>
          <table:table-cell table:style-name="ce7" office:value-type="string">
            <text:p><text:span text:style-name="T1"><text:s/></text:span><text:span text:style-name="T1">! </text:span>Fixer rdv avec <text:span text:style-name="T2">Pierre</text:span> et <text:span text:style-name="T2">Guillaume, </text:span><text:span text:style-name="T3">appeler</text:span><text:span text:style-name="T2"> Pascal</text:span><text:span text:style-name="T3">, appeler</text:span><text:span text:style-name="T2"> Médecin</text:span></text:p>
          </table:table-cell>
          <table:table-cell table:style-name="ce7" office:value-type="string">
            <text:p>Tester les plugins Vengeance, avancer morceau et étudier Dubstep</text:p>
          </table:table-cell>
          <table:table-cell table:style-name="ce7" table:number-columns-repeated="2"/>
        </table:table-row>
        <table:table-row table:style-name="ro2">
          <table:table-cell/>
          <table:table-cell office:value-type="date" office:date-value="2011-07-15">
            <text:p>15.07.11</text:p>
          </table:table-cell>
          <table:table-cell office:value-type="string">
            <text:p>vendredi</text:p>
          </table:table-cell>
          <table:table-cell/>
          <table:table-cell office:value-type="string">
            <text:p>Aller manger avec <text:span text:style-name="T2">Guillaume</text:span> et <text:span text:style-name="T2">Pierre</text:span> qui vient l'après midi</text:p>
          </table:table-cell>
          <table:table-cell office:value-type="string">
            <text:p>Aller au Fit avec <text:span text:style-name="T4">Diego</text:span> à <text:span text:style-name="T1">18:00</text:span>, Fri-son avec <text:span text:style-name="T2">Guillaume</text:span></text:p>
          </table:table-cell>
          <table:table-cell/>
        </table:table-row>
        <table:table-row table:style-name="ro1">
          <table:table-cell/>
          <table:table-cell office:value-type="date" office:date-value="2011-07-16">
            <text:p>16.07.11</text:p>
          </table:table-cell>
          <table:table-cell office:value-type="string">
            <text:p>sam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17">
            <text:p>17.07.11</text:p>
          </table:table-cell>
          <table:table-cell office:value-type="string">
            <text:p>dimanche</text:p>
          </table:table-cell>
          <table:table-cell table:number-columns-repeated="4"/>
        </table:table-row>
        <table:table-row table:style-name="ro2">
          <table:table-cell/>
          <table:table-cell office:value-type="date" office:date-value="2011-07-18">
            <text:p>18.07.11</text:p>
          </table:table-cell>
          <table:table-cell office:value-type="string">
            <text:p>lundi</text:p>
          </table:table-cell>
          <table:table-cell/>
          <table:table-cell office:value-type="string">
            <text:p>Appeler <text:span text:style-name="T2">Sébastien</text:span>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11-07-19">
            <text:p>19.07.11</text:p>
          </table:table-cell>
          <table:table-cell office:value-type="string">
            <text:p>mardi</text:p>
          </table:table-cell>
          <table:table-cell table:number-columns-repeated="2"/>
          <table:table-cell office:value-type="string">
            <text:p><text:span text:style-name="T4">Marc</text:span> vient me chercher vers <text:span text:style-name="T1">19:00</text:span></text:p>
          </table:table-cell>
          <table:table-cell/>
        </table:table-row>
        <table:table-row table:style-name="ro1">
          <table:table-cell/>
          <table:table-cell office:value-type="date" office:date-value="2011-07-20">
            <text:p>20.07.11</text:p>
          </table:table-cell>
          <table:table-cell office:value-type="string">
            <text:p>merc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21">
            <text:p>21.07.11</text:p>
          </table:table-cell>
          <table:table-cell office:value-type="string">
            <text:p>jeu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22">
            <text:p>22.07.11</text:p>
          </table:table-cell>
          <table:table-cell office:value-type="string">
            <text:p>vend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23">
            <text:p>23.07.11</text:p>
          </table:table-cell>
          <table:table-cell office:value-type="string">
            <text:p>sam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24">
            <text:p>24.07.11</text:p>
          </table:table-cell>
          <table:table-cell office:value-type="string">
            <text:p>dimanche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25">
            <text:p>25.07.11</text:p>
          </table:table-cell>
          <table:table-cell office:value-type="string">
            <text:p>lun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26">
            <text:p>26.07.11</text:p>
          </table:table-cell>
          <table:table-cell office:value-type="string">
            <text:p>mar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27">
            <text:p>27.07.11</text:p>
          </table:table-cell>
          <table:table-cell office:value-type="string">
            <text:p>merc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28">
            <text:p>28.07.11</text:p>
          </table:table-cell>
          <table:table-cell office:value-type="string">
            <text:p>jeu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29">
            <text:p>29.07.11</text:p>
          </table:table-cell>
          <table:table-cell office:value-type="string">
            <text:p>vend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30">
            <text:p>30.07.11</text:p>
          </table:table-cell>
          <table:table-cell office:value-type="string">
            <text:p>sam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7-31">
            <text:p>31.07.11</text:p>
          </table:table-cell>
          <table:table-cell office:value-type="string">
            <text:p>dimanche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01">
            <text:p>01.08.11</text:p>
          </table:table-cell>
          <table:table-cell office:value-type="string">
            <text:p>lun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02">
            <text:p>02.08.11</text:p>
          </table:table-cell>
          <table:table-cell office:value-type="string">
            <text:p>mar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03">
            <text:p>03.08.11</text:p>
          </table:table-cell>
          <table:table-cell office:value-type="string">
            <text:p>merc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04">
            <text:p>04.08.11</text:p>
          </table:table-cell>
          <table:table-cell office:value-type="string">
            <text:p>jeu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05">
            <text:p>05.08.11</text:p>
          </table:table-cell>
          <table:table-cell office:value-type="string">
            <text:p>vend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06">
            <text:p>06.08.11</text:p>
          </table:table-cell>
          <table:table-cell office:value-type="string">
            <text:p>sam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07">
            <text:p>07.08.11</text:p>
          </table:table-cell>
          <table:table-cell office:value-type="string">
            <text:p>dimanche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08">
            <text:p>08.08.11</text:p>
          </table:table-cell>
          <table:table-cell office:value-type="string">
            <text:p>lun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09">
            <text:p>09.08.11</text:p>
          </table:table-cell>
          <table:table-cell office:value-type="string">
            <text:p>mar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10">
            <text:p>10.08.11</text:p>
          </table:table-cell>
          <table:table-cell office:value-type="string">
            <text:p>merc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11">
            <text:p>11.08.11</text:p>
          </table:table-cell>
          <table:table-cell office:value-type="string">
            <text:p>jeu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12">
            <text:p>12.08.11</text:p>
          </table:table-cell>
          <table:table-cell office:value-type="string">
            <text:p>vend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13">
            <text:p>13.08.11</text:p>
          </table:table-cell>
          <table:table-cell office:value-type="string">
            <text:p>sam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14">
            <text:p>14.08.11</text:p>
          </table:table-cell>
          <table:table-cell office:value-type="string">
            <text:p>dimanche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15">
            <text:p>15.08.11</text:p>
          </table:table-cell>
          <table:table-cell office:value-type="string">
            <text:p>lun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16">
            <text:p>16.08.11</text:p>
          </table:table-cell>
          <table:table-cell office:value-type="string">
            <text:p>mar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17">
            <text:p>17.08.11</text:p>
          </table:table-cell>
          <table:table-cell office:value-type="string">
            <text:p>merc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18">
            <text:p>18.08.11</text:p>
          </table:table-cell>
          <table:table-cell office:value-type="string">
            <text:p>jeu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19">
            <text:p>19.08.11</text:p>
          </table:table-cell>
          <table:table-cell office:value-type="string">
            <text:p>vend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20">
            <text:p>20.08.11</text:p>
          </table:table-cell>
          <table:table-cell office:value-type="string">
            <text:p>sam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21">
            <text:p>21.08.11</text:p>
          </table:table-cell>
          <table:table-cell office:value-type="string">
            <text:p>dimanche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22">
            <text:p>22.08.11</text:p>
          </table:table-cell>
          <table:table-cell office:value-type="string">
            <text:p>lun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23">
            <text:p>23.08.11</text:p>
          </table:table-cell>
          <table:table-cell office:value-type="string">
            <text:p>mar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24">
            <text:p>24.08.11</text:p>
          </table:table-cell>
          <table:table-cell office:value-type="string">
            <text:p>merc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25">
            <text:p>25.08.11</text:p>
          </table:table-cell>
          <table:table-cell office:value-type="string">
            <text:p>jeu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26">
            <text:p>26.08.11</text:p>
          </table:table-cell>
          <table:table-cell office:value-type="string">
            <text:p>vend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27">
            <text:p>27.08.11</text:p>
          </table:table-cell>
          <table:table-cell office:value-type="string">
            <text:p>sam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28">
            <text:p>28.08.11</text:p>
          </table:table-cell>
          <table:table-cell office:value-type="string">
            <text:p>dimanche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29">
            <text:p>29.08.11</text:p>
          </table:table-cell>
          <table:table-cell office:value-type="string">
            <text:p>lun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30">
            <text:p>30.08.11</text:p>
          </table:table-cell>
          <table:table-cell office:value-type="string">
            <text:p>mar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8-31">
            <text:p>31.08.11</text:p>
          </table:table-cell>
          <table:table-cell office:value-type="string">
            <text:p>merc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9-01">
            <text:p>01.09.11</text:p>
          </table:table-cell>
          <table:table-cell office:value-type="string">
            <text:p>jeu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9-02">
            <text:p>02.09.11</text:p>
          </table:table-cell>
          <table:table-cell office:value-type="string">
            <text:p>vendredi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9-03">
            <text:p>03.09.11</text:p>
          </table:table-cell>
          <table:table-cell office:value-type="string">
            <text:p>samedi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date" office:date-value="2011-09-04">
            <text:p>04.09.11</text:p>
          </table:table-cell>
          <table:table-cell table:style-name="ce6" office:value-type="string">
            <text:p>dimanche</text:p>
          </table:table-cell>
          <table:table-cell table:style-name="ce9" table:number-columns-repeated="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14.07.2011</text:date>, <text:time>01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Zappala</meta:initial-creator>
    <meta:creation-date>2011-07-14T00:21:29.82</meta:creation-date>
    <dc:date>2011-07-14T01:15:34.84</dc:date>
    <dc:creator>Jonathan Zappala</dc:creator>
    <meta:editing-duration>PT22M44S</meta:editing-duration>
    <meta:editing-cycles>13</meta:editing-cycles>
    <meta:generator>OpenOffice.org/3.3$Win32 OpenOffice.org_project/330m20$Build-9567</meta:generator>
    <meta:document-statistic meta:table-count="3" meta:cell-count="116" meta:object-count="0"/>
  </office:meta>
</office:document-meta>
</file>