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F39CB1747.png"/>
  <manifest:file-entry manifest:media-type="image/jpeg" manifest:full-path="Pictures/10000000000002BC0000016484F226CD.jpg"/>
  <manifest:file-entry manifest:media-type="image/png" manifest:full-path="Pictures/10000000000002D00000013102FA1D32.png"/>
  <manifest:file-entry manifest:media-type="image/png" manifest:full-path="Pictures/100000000000020D0000020BAD130723.png"/>
  <manifest:file-entry manifest:media-type="image/png" manifest:full-path="Pictures/1000000000000264000002DC46569EE7.png"/>
  <manifest:file-entry manifest:media-type="image/png" manifest:full-path="Pictures/10000000000002580000019D7AD3518D.png"/>
  <manifest:file-entry manifest:media-type="image/jpeg" manifest:full-path="Pictures/1000000000000477000003147CBA41FB.jpg"/>
  <manifest:file-entry manifest:media-type="image/png" manifest:full-path="Pictures/1000000000000704000001568F406C08.png"/>
  <manifest:file-entry manifest:media-type="image/png" manifest:full-path="Pictures/10000000000002E3000000E11B6F7B8A.png"/>
  <manifest:file-entry manifest:media-type="image/png" manifest:full-path="Pictures/10000000000000200000002000309F1C.png"/>
  <manifest:file-entry manifest:media-type="image/png" manifest:full-path="Pictures/10000201000002DC0000033BBA83E562.png"/>
  <manifest:file-entry manifest:media-type="image/jpeg" manifest:full-path="Pictures/10000000000006A2000003DE3C79A64E.jpg"/>
  <manifest:file-entry manifest:media-type="image/jpeg" manifest:full-path="Pictures/10000000000001E9000002586ABC6CB7.jpg"/>
  <manifest:file-entry manifest:media-type="image/png" manifest:full-path="Pictures/10000000000003AD0000015EE0403566.png"/>
  <manifest:file-entry manifest:media-type="image/png" manifest:full-path="Pictures/1000000000000708000003B7C4910F85.png"/>
  <manifest:file-entry manifest:media-type="image/jpeg" manifest:full-path="Pictures/1000000000000CC00000099082D705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949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 style:list-style-name="L2">
      <style:graphic-properties fo:min-height="2.324cm"/>
    </style:style>
    <style:style style:name="pr4" style:family="presentation" style:parent-style-name="Standard-title" style:list-style-name="L2">
      <style:graphic-properties fo:min-height="2.324cm"/>
    </style:style>
    <style:style style:name="pr5" style:family="presentation" style:parent-style-name="Standard-title" style:list-style-name="L2">
      <style:graphic-properties fo:min-height="2.324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1" style:family="paragraph">
      <style:text-properties fo:font-family="Constantia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Constant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family="Constantia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family="Constantia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8" style:family="paragraph">
      <style:text-properties fo:font-family="Constantia" style:font-family-generic="roman" style:font-pitch="variable" fo:font-size="54pt" style:font-size-asian="54pt" style:font-size-complex="54pt"/>
    </style:style>
    <style:style style:name="P9" style:family="paragraph">
      <style:text-properties fo:font-size="20pt"/>
    </style:style>
    <style:style style:name="P10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1" style:family="paragraph">
      <style:text-properties fo:font-family="Constantia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font-size="54pt" fo:font-weight="normal" style:font-size-asian="54pt" style:font-weight-asian="normal" style:font-size-complex="54pt" style:font-weight-complex="normal"/>
    </style:style>
    <style:style style:name="P17" style:family="paragraph">
      <style:text-properties fo:font-family="Constantia" style:font-family-generic="roman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Constantia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Constant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Constantia" style:font-family-generic="roman" style:font-pitch="variable" fo:font-size="54pt" style:font-size-asian="54pt" style:font-size-complex="54pt"/>
    </style:style>
    <style:style style:name="T5" style:family="text">
      <style:text-properties fo:font-family="Constantia" style:font-family-generic="roman" style:font-pitch="variabl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family="Constantia" style:font-family-generic="roman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5.165cm" svg:x="1cm" svg:y="0.835cm" presentation:class="title" presentation:user-transformed="true">
          <draw:text-box>
            <text:p><text:span text:style-name="T1">L'enregistrement de musique en Studio</text:span></text:p>
          </draw:text-box>
        </draw:frame>
        <draw:frame draw:style-name="gr1" draw:text-style-name="P2" draw:layer="layout" svg:width="16.259cm" svg:height="11.208cm" svg:x="5.941cm" svg:y="7.492cm">
          <draw:image xlink:href="Pictures/1000000000000477000003147CBA41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cm" svg:height="2.761cm" svg:x="1.7cm" svg:y="9.358cm" presentation:class="title" presentation:user-transformed="true">
          <draw:text-box>
            <text:list text:style-name="L2">
              <text:list-item>
                <text:p text:style-name="P3"><text:span text:style-name="T2"><text:s text:c="2"/></text:span><text:span text:style-name="T2">Le matériel</text:span><text:span text:style-name="T2"><text:line-break/></text:span><text:span text:style-name="T2"/></text:p>
              </text:list-item>
            </text:list>
          </draw:text-box>
        </draw:frame>
        <draw:frame presentation:style-name="pr4" draw:text-style-name="P4" draw:layer="layout" svg:width="25cm" svg:height="2.761cm" svg:x="1.7cm" svg:y="12.139cm" presentation:class="title" presentation:user-transformed="true">
          <draw:text-box>
            <text:list text:style-name="L2">
              <text:list-item>
                <text:p text:style-name="P3"><text:span text:style-name="T2"><text:s text:c="2"/></text:span><text:span text:style-name="T2">Le processus de mixage</text:span><text:span text:style-name="T2"><text:line-break/></text:span><text:span text:style-name="T2"/></text:p>
              </text:list-item>
            </text:list>
          </draw:text-box>
        </draw:frame>
        <draw:frame presentation:style-name="pr5" draw:text-style-name="P4" draw:layer="layout" svg:width="25cm" svg:height="2.761cm" svg:x="1.7cm" svg:y="14.9cm" presentation:class="title" presentation:user-transformed="true">
          <draw:text-box>
            <text:list text:style-name="L2">
              <text:list-item>
                <text:p text:style-name="P3"><text:span text:style-name="T2"><text:s text:c="2"/></text:span><text:span text:style-name="T2">Des exemples de mixage</text:span><text:span text:style-name="T2"><text:line-break/></text:span><text:span text:style-name="T2"/></text:p>
              </text:list-item>
            </text:list>
          </draw:text-box>
        </draw:frame>
        <draw:frame presentation:style-name="pr1" draw:text-style-name="P5" draw:layer="layout" svg:width="25.199cm" svg:height="5.165cm" svg:x="1.001cm" svg:y="0.836cm" presentation:class="title" presentation:user-transformed="true">
          <draw:text-box>
            <text:p><text:span text:style-name="T1">L'enregistrement de musique en Studi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Le matériel</text:span></text:p>
          </draw:text-box>
        </draw:frame>
        <draw:frame draw:style-name="gr3" draw:text-style-name="P7" draw:layer="layout" svg:width="14.5cm" svg:height="14.177cm" svg:x="8.3cm" svg:y="5.3cm">
          <draw:text-box>
            <text:p><text:span text:style-name="T3">- La régie</text:span></text:p>
            <text:p><text:span text:style-name="T3"/></text:p>
            <text:p><text:span text:style-name="T3">- Le microphone</text:span></text:p>
            <text:p><text:span text:style-name="T3"/></text:p>
            <text:p><text:span text:style-name="T3">- Le préampli</text:span></text:p>
            <text:p><text:span text:style-name="T3"/></text:p>
            <text:p><text:span text:style-name="T3">- La carte son</text:span></text:p>
            <text:p><text:span text:style-name="T3"/></text:p>
            <text:p><text:span text:style-name="T3">- Le séquenceur</text:span></text:p>
            <text:p><text:span text:style-name="T3"/></text:p>
            <text:p><text:span text:style-name="T3">- La technologie MID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 presentation:user-transformed="true">
          <draw:text-box>
            <text:p><text:span text:style-name="T4">La régie</text:span></text:p>
          </draw:text-box>
        </draw:frame>
        <draw:frame draw:style-name="gr1" draw:text-style-name="P2" draw:layer="layout" svg:width="19.5cm" svg:height="14.625cm" svg:x="4.5cm" svg:y="4.5cm">
          <draw:image xlink:href="Pictures/1000000000000CC00000099082D705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 presentation:user-transformed="true">
          <draw:text-box>
            <text:p><text:span text:style-name="T4">Le microphone</text:span></text:p>
          </draw:text-box>
        </draw:frame>
        <draw:frame draw:style-name="gr1" draw:text-style-name="P2" draw:layer="layout" svg:width="10cm" svg:height="12.27cm" svg:x="8.5cm" svg:y="5.73cm">
          <draw:image xlink:href="Pictures/10000000000001E9000002586ABC6C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 presentation:user-transformed="true">
          <draw:text-box>
            <text:p><text:span text:style-name="T4">Le préampli</text:span></text:p>
          </draw:text-box>
        </draw:frame>
        <draw:frame draw:style-name="gr1" draw:text-style-name="P2" draw:layer="layout" svg:width="26.514cm" svg:height="5.048cm" svg:x="0.486cm" svg:y="8.6cm">
          <draw:image xlink:href="Pictures/1000000000000704000001568F406C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 presentation:user-transformed="true">
          <draw:text-box>
            <text:p><text:span text:style-name="T4">La carte son</text:span></text:p>
          </draw:text-box>
        </draw:frame>
        <draw:frame draw:style-name="gr1" draw:text-style-name="P2" draw:layer="layout" svg:width="13.514cm" svg:height="7.14cm" svg:x="2.486cm" svg:y="11.5cm">
          <draw:image xlink:href="Pictures/1000000000000708000003B7C4910F85.png" xlink:type="simple" xlink:show="embed" xlink:actuate="onLoad">
            <text:p/>
          </draw:image>
        </draw:frame>
        <draw:frame draw:style-name="gr1" draw:text-style-name="P2" draw:layer="layout" svg:width="12.374cm" svg:height="8.517cm" svg:x="14.5cm" svg:y="5cm">
          <draw:image xlink:href="Pictures/10000000000002580000019D7AD351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8cm" svg:height="3.506cm" svg:x="0cm" svg:y="0.837cm" presentation:class="title" presentation:user-transformed="true">
          <draw:text-box>
            <text:p><text:span text:style-name="T4">Le séquenceur : la vue « pistes »</text:span></text:p>
          </draw:text-box>
        </draw:frame>
        <draw:frame draw:style-name="gr1" draw:text-style-name="P2" draw:layer="layout" svg:width="23.602cm" svg:height="12cm" svg:x="2.398cm" svg:y="5.5cm">
          <draw:image xlink:href="Pictures/10000000000002BC0000016484F226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8cm" svg:height="3.506cm" svg:x="0cm" svg:y="0.837cm" presentation:class="title" presentation:user-transformed="true">
          <draw:text-box>
            <text:p><text:span text:style-name="T4">Le séquenceur : la vue « console »</text:span></text:p>
          </draw:text-box>
        </draw:frame>
        <draw:frame draw:style-name="gr1" draw:text-style-name="P2" draw:layer="layout" svg:width="22.985cm" svg:height="13.401cm" svg:x="2.715cm" svg:y="5.399cm">
          <draw:image xlink:href="Pictures/10000000000006A2000003DE3C79A6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16.877cm" svg:height="19.067cm" svg:x="5.5cm" svg:y="1.933cm">
          <draw:image xlink:href="Pictures/10000201000002DC0000033BBA83E5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16.193cm" svg:height="19.369cm" svg:x="5.944cm" svg:y="1.091cm">
          <draw:image xlink:href="Pictures/1000000000000264000002DC46569E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Le processus de mixage</text:span></text:p>
          </draw:text-box>
        </draw:frame>
        <draw:frame draw:style-name="gr3" draw:text-style-name="P7" draw:layer="layout" svg:width="14.5cm" svg:height="11.645cm" svg:x="8.5cm" svg:y="6cm">
          <draw:text-box>
            <text:p><text:span text:style-name="T3">- Le volume</text:span></text:p>
            <text:p><text:span text:style-name="T3"/></text:p>
            <text:p><text:span text:style-name="T3">- La panoramique</text:span></text:p>
            <text:p><text:span text:style-name="T3"/></text:p>
            <text:p><text:span text:style-name="T3">- L'égalisation</text:span></text:p>
            <text:p><text:span text:style-name="T3"/></text:p>
            <text:p><text:span text:style-name="T3">- La réverbération</text:span></text:p>
            <text:p><text:span text:style-name="T3"/></text:p>
            <text:p><text:span text:style-name="T3">- La compres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 presentation:user-transformed="true">
          <draw:text-box>
            <text:p><text:span text:style-name="T4">L'égalisation</text:span></text:p>
          </draw:text-box>
        </draw:frame>
        <draw:frame draw:style-name="gr1" draw:text-style-name="P2" draw:layer="layout" svg:width="19.049cm" svg:height="8.069cm" svg:x="4.59cm" svg:y="7.67cm">
          <draw:image xlink:href="Pictures/10000000000002D00000013102FA1D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 presentation:user-transformed="true">
          <draw:text-box>
            <text:p><text:span text:style-name="T4">La réverbération</text:span></text:p>
          </draw:text-box>
        </draw:frame>
        <draw:frame draw:style-name="gr1" draw:text-style-name="P2" draw:layer="layout" svg:width="13.89cm" svg:height="13.837cm" svg:x="7.1cm" svg:y="5.163cm">
          <draw:image xlink:href="Pictures/100000000000020D0000020BAD1307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 presentation:user-transformed="true">
          <draw:text-box>
            <text:p><text:span text:style-name="T4">La compression</text:span></text:p>
          </draw:text-box>
        </draw:frame>
        <draw:frame draw:style-name="gr1" draw:text-style-name="P2" draw:layer="layout" svg:width="19.554cm" svg:height="5.952cm" svg:x="4.264cm" svg:y="4.029cm">
          <draw:image xlink:href="Pictures/10000000000002E3000000E11B6F7B8A.png" xlink:type="simple" xlink:show="embed" xlink:actuate="onLoad">
            <text:p/>
          </draw:image>
        </draw:frame>
        <draw:frame draw:style-name="gr1" draw:text-style-name="P2" draw:layer="layout" svg:width="24.899cm" svg:height="9.26cm" svg:x="1.591cm" svg:y="10.775cm">
          <draw:image xlink:href="Pictures/10000000000003AD0000015EE04035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 text:style-name="P10"><text:span text:style-name="T5">La compression : les paramètres</text:span></text:p>
          </draw:text-box>
        </draw:frame>
        <draw:frame draw:style-name="gr4" draw:text-style-name="P13" draw:layer="layout" svg:width="14.5cm" svg:height="10.501cm" svg:x="6.9cm" svg:y="6.701cm">
          <draw:text-box>
            <text:p text:style-name="P12"><text:span text:style-name="T6">- Threshold</text:span></text:p>
            <text:p text:style-name="P12"><text:span text:style-name="T6"/></text:p>
            <text:p text:style-name="P12"><text:span text:style-name="T6">- Ratio</text:span></text:p>
            <text:p text:style-name="P12"><text:span text:style-name="T6"/></text:p>
            <text:p text:style-name="P12"><text:span text:style-name="T6">- Attack</text:span></text:p>
            <text:p text:style-name="P12"><text:span text:style-name="T6"/></text:p>
            <text:p text:style-name="P12"><text:span text:style-name="T6">- Release</text:span></text:p>
            <text:p text:style-name="P12"><text:span text:style-name="T6"/></text:p>
            <text:p text:style-name="P12"><text:span text:style-name="T6">- Auto-makeup gain</text:span></text:p>
            <text:p text:style-name="P12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rect draw:style-name="gr5" draw:text-style-name="P2" draw:layer="layout" svg:width="7.5cm" svg:height="7cm" svg:x="8.8cm" svg:y="3.5cm">
          <text:p/>
        </draw:rect>
        <draw:line draw:style-name="gr6" draw:text-style-name="P2" draw:layer="layout" svg:x1="8.8cm" svg:y1="10.5cm" svg:x2="16.3cm" svg:y2="3.5cm">
          <text:p/>
        </draw:line>
        <draw:rect draw:style-name="gr5" draw:text-style-name="P2" draw:layer="layout" svg:width="7.5cm" svg:height="7cm" svg:x="17.8cm" svg:y="3.5cm">
          <text:p/>
        </draw:rect>
        <draw:line draw:style-name="gr6" draw:text-style-name="P2" draw:layer="layout" svg:x1="17.8cm" svg:y1="8.6cm" svg:x2="21.8cm" svg:y2="5cm">
          <text:p/>
        </draw:line>
        <draw:line draw:style-name="gr6" draw:text-style-name="P2" draw:layer="layout" svg:x1="21.8cm" svg:y1="5cm" svg:x2="25.3cm" svg:y2="4.5cm">
          <text:p/>
        </draw:line>
        <draw:rect draw:style-name="gr5" draw:text-style-name="P2" draw:layer="layout" svg:width="7.5cm" svg:height="7cm" svg:x="8.8cm" svg:y="11.5cm">
          <text:p/>
        </draw:rect>
        <draw:line draw:style-name="gr6" draw:text-style-name="P2" draw:layer="layout" svg:x1="8.8cm" svg:y1="18.5cm" svg:x2="16.3cm" svg:y2="11.5cm">
          <text:p/>
        </draw:line>
        <draw:rect draw:style-name="gr5" draw:text-style-name="P2" draw:layer="layout" svg:width="7.5cm" svg:height="7cm" svg:x="17.8cm" svg:y="11.5cm">
          <text:p/>
        </draw:rect>
        <draw:line draw:style-name="gr6" draw:text-style-name="P2" draw:layer="layout" svg:x1="20.8cm" svg:y1="16cm" svg:x2="25.3cm" svg:y2="11.5cm">
          <text:p/>
        </draw:line>
        <draw:line draw:style-name="gr6" draw:text-style-name="P2" draw:layer="layout" svg:x1="20.8cm" svg:y1="16cm" svg:x2="20.1cm" svg:y2="18.5cm">
          <text:p/>
        </draw:line>
        <draw:frame draw:style-name="gr3" draw:text-style-name="P14" draw:layer="layout" svg:width="5cm" svg:height="0.983cm" svg:x="19.2cm" svg:y="2.2cm">
          <draw:text-box>
            <text:p><text:span text:style-name="T7">Compression</text:span></text:p>
          </draw:text-box>
        </draw:frame>
        <draw:frame draw:style-name="gr3" draw:text-style-name="P14" draw:layer="layout" svg:width="5cm" svg:height="0.983cm" svg:x="19.8cm" svg:y="19.117cm">
          <draw:text-box>
            <text:p><text:span text:style-name="T7">Expansion</text:span></text:p>
          </draw:text-box>
        </draw:frame>
        <draw:line draw:style-name="gr7" draw:text-style-name="P2" draw:layer="layout" svg:x1="1.7cm" svg:y1="13.1cm" svg:x2="1.7cm" svg:y2="9.1cm">
          <text:p/>
        </draw:line>
        <draw:line draw:style-name="gr7" draw:text-style-name="P2" draw:layer="layout" svg:x1="2.2cm" svg:y1="13.6cm" svg:x2="6.2cm" svg:y2="13.6cm">
          <text:p/>
        </draw:line>
        <draw:frame draw:style-name="gr3" draw:text-style-name="P15" draw:layer="layout" svg:width="5cm" svg:height="0.725cm" svg:x="2.2cm" svg:y="12.875cm">
          <draw:text-box>
            <text:p><text:span text:style-name="T8">Volume d'entrée</text:span></text:p>
          </draw:text-box>
        </draw:frame>
        <draw:frame draw:style-name="gr3" draw:text-style-name="P15" draw:layer="layout" svg:width="5cm" svg:height="0.725cm" draw:transform="rotate (1.5707963267946) translate (1.838cm 13.137cm)">
          <draw:text-box>
            <text:p><text:span text:style-name="T8">Volume de sortie</text:span></text:p>
          </draw:text-box>
        </draw:frame>
        <draw:line draw:style-name="gr7" draw:text-style-name="P2" draw:layer="layout" svg:x1="17.2cm" svg:y1="10.9cm" svg:x2="17.2cm" svg:y2="3.4cm">
          <text:p/>
        </draw:line>
        <draw:line draw:style-name="gr7" draw:text-style-name="P2" draw:layer="layout" svg:x1="17.2cm" svg:y1="11cm" svg:x2="25.2cm" svg:y2="11cm">
          <text:p/>
        </draw:line>
        <draw:line draw:style-name="gr7" draw:text-style-name="P2" draw:layer="layout" svg:x1="17.2cm" svg:y1="18.9cm" svg:x2="17.2cm" svg:y2="11.4cm">
          <text:p/>
        </draw:line>
        <draw:line draw:style-name="gr7" draw:text-style-name="P2" draw:layer="layout" svg:x1="17.2cm" svg:y1="19cm" svg:x2="25.2cm" svg:y2="19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5.165cm" svg:x="1.4cm" svg:y="4.508cm" presentation:class="title" presentation:user-transformed="true">
          <draw:text-box>
            <text:p><text:span text:style-name="T1">Quelques exemples de mixage</text:span></text:p>
          </draw:text-box>
        </draw:frame>
        <draw:frame draw:style-name="gr1" draw:text-style-name="P2" draw:layer="layout" svg:width="6.349cm" svg:height="5.053cm" svg:x="10.5cm" svg:y="11.947cm">
          <draw:image xlink:href="Pictures/10000000000000F0000000BF39CB17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7" draw:text-style-name="P17" draw:layer="layout" svg:width="25.199cm" svg:height="6.973cm" svg:x="1.4cm" svg:y="7.504cm" presentation:class="title" presentation:user-transformed="true">
          <draw:text-box>
            <text:p text:style-name="P16"><text:span text:style-name="T9">J'espère que ça vous a plus...</text:span><text:span text:style-name="T9"><text:line-break/></text:span><text:span text:style-name="T9"><text:line-break/></text:span><text:span text:style-name="T9">Des questions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family="Constantia" style:font-family-generic="roman" style:font-pitch="variable" fo:font-size="12pt" fo:language="en" fo:country="US" style:language-asian="en" style:country-asian="US" style:font-family-complex="Constantia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nathan Zappala</meta:initial-creator>
    <meta:creation-date>2011-12-21T04:06:32.37</meta:creation-date>
    <meta:editing-duration>PT1H55M19S</meta:editing-duration>
    <meta:editing-cycles>15</meta:editing-cycles>
    <dc:date>2011-12-21T06:22:11.02</dc:date>
    <dc:creator>Jonathan Zappala</dc:creator>
    <meta:generator>OpenOffice.org/3.3$Win32 OpenOffice.org_project/330m20$Build-9567</meta:generator>
    <meta:document-statistic meta:object-count="116"/>
  </office:meta>
</office:document-meta>
</file>