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991cm"/>
          <style:tab-stop style:position="4.976cm"/>
        </style:tab-stops>
      </style:paragraph-properties>
      <style:text-properties fo:font-style="normal" fo:font-weight="normal" style:font-style-asian="normal" style:font-weight-asian="normal" style:font-style-complex="normal" style:font-weight-complex="normal"/>
    </style:style>
    <style:style style:name="P2" style:family="paragraph" style:parent-style-name="Standard">
      <style:paragraph-properties>
        <style:tab-stops>
          <style:tab-stop style:position="0.991cm"/>
          <style:tab-stop style:position="4.976cm"/>
        </style:tab-stops>
      </style:paragraph-properties>
      <style:text-properties fo:font-style="normal" fo:font-weight="bold" style:font-style-asian="normal" style:font-weight-asian="bold" style:font-style-complex="normal" style:font-weight-complex="bold"/>
    </style:style>
    <style:style style:name="P3" style:family="paragraph" style:parent-style-name="Standard">
      <style:paragraph-properties fo:text-align="center" style:justify-single-word="false">
        <style:tab-stops>
          <style:tab-stop style:position="0.991cm"/>
          <style:tab-stop style:position="4.976cm"/>
        </style:tab-stops>
      </style:paragraph-properties>
      <style:text-properties style:font-name="Times New Roman" fo:font-size="28pt" fo:font-weight="bold" style:font-size-asian="28pt" style:font-weight-asian="bold" style:font-size-complex="28pt" style:font-weight-complex="bold"/>
    </style:style>
    <style:style style:name="P4" style:family="paragraph" style:parent-style-name="Standard">
      <style:paragraph-properties>
        <style:tab-stops>
          <style:tab-stop style:position="0.991cm"/>
          <style:tab-stop style:position="4.976cm"/>
        </style:tab-stops>
      </style:paragraph-properties>
      <style:text-properties fo:font-size="20pt" fo:font-style="normal" fo:font-weight="bold" style:font-size-asian="20pt" style:font-style-asian="normal" style:font-weight-asian="bold" style:font-size-complex="20pt" style:font-style-complex="normal" style:font-weight-complex="bold"/>
    </style:style>
    <style:style style:name="P5" style:family="paragraph" style:parent-style-name="Standard">
      <style:paragraph-properties>
        <style:tab-stops>
          <style:tab-stop style:position="0.991cm"/>
          <style:tab-stop style:position="4.976cm"/>
        </style:tab-stops>
      </style:paragraph-properties>
      <style:text-properties fo:font-style="normal"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style:tab-stops>
          <style:tab-stop style:position="0.991cm"/>
          <style:tab-stop style:position="4.976cm"/>
        </style:tab-stops>
      </style:paragraph-properties>
      <style:text-properties fo:font-style="normal" fo:font-weight="bold" style:font-style-asian="normal" style:font-weight-asian="bold" style:font-style-complex="normal" style:font-weight-complex="bold"/>
    </style:style>
    <style:style style:name="P7" style:family="paragraph" style:parent-style-name="Standard">
      <style:paragraph-properties>
        <style:tab-stops>
          <style:tab-stop style:position="0.991cm"/>
          <style:tab-stop style:position="4.976cm"/>
        </style:tab-stops>
      </style:paragraph-properties>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ab-stops>
          <style:tab-stop style:position="0.991cm"/>
          <style:tab-stop style:position="4.976cm"/>
        </style:tab-stops>
      </style:paragraph-properties>
      <style:text-properties fo:font-style="normal" fo:font-weight="normal" style:font-style-asian="normal" style:font-weight-asian="normal" style:font-style-complex="normal" style:font-weight-complex="normal"/>
    </style:style>
    <style:style style:name="P9" style:family="paragraph" style:parent-style-name="Standard">
      <style:paragraph-properties>
        <style:tab-stops>
          <style:tab-stop style:position="0.991cm"/>
          <style:tab-stop style:position="4.976cm"/>
        </style:tab-stops>
      </style:paragraph-properties>
      <style:text-properties fo:font-size="16pt" fo:font-style="normal" fo:font-weight="bold" style:font-size-asian="16pt" style:font-style-asian="normal" style:font-weight-asian="bold" style:font-size-complex="16pt" style:font-style-complex="normal" style:font-weight-complex="bold"/>
    </style:style>
    <style:style style:name="P10" style:family="paragraph" style:parent-style-name="Standard">
      <style:paragraph-properties fo:text-align="center" style:justify-single-word="false">
        <style:tab-stops>
          <style:tab-stop style:position="0.991cm"/>
          <style:tab-stop style:position="4.976cm"/>
        </style:tab-stops>
      </style:paragraph-properties>
      <style:text-properties style:font-name="Times New Roman" fo:font-size="28pt" fo:font-weight="bold" style:font-size-asian="28pt" style:font-weight-asian="bold" style:font-size-complex="28pt" style:font-weight-complex="bold"/>
    </style:style>
    <style:style style:name="P11" style:family="paragraph" style:parent-style-name="Standard">
      <style:paragraph-properties fo:break-before="page">
        <style:tab-stops>
          <style:tab-stop style:position="0.991cm"/>
          <style:tab-stop style:position="4.976cm"/>
        </style:tab-stops>
      </style:paragraph-properties>
      <style:text-properties fo:font-size="16pt" fo:font-style="normal" fo:font-weight="bold" style:font-size-asian="16pt" style:font-style-asian="normal" style:font-weight-asian="bold" style:font-size-complex="16pt" style:font-style-complex="normal" style:font-weight-complex="bold"/>
    </style:style>
    <style:style style:name="P12" style:family="paragraph" style:parent-style-name="Standard">
      <style:paragraph-properties fo:break-before="page">
        <style:tab-stops>
          <style:tab-stop style:position="0.991cm"/>
          <style:tab-stop style:position="4.976cm"/>
        </style:tab-stops>
      </style:paragraph-properties>
      <style:text-properties fo:font-style="normal" fo:font-weight="normal" style:font-style-asian="normal" style:font-weight-asian="normal" style:font-style-complex="normal" style:font-weight-complex="normal"/>
    </style:style>
    <style:style style:name="P13" style:family="paragraph">
      <style:paragraph-properties fo:margin-left="0cm" fo:margin-right="0cm" fo:margin-top="0cm" fo:margin-bottom="0cm" fo:line-height="100%" fo:text-indent="0cm"/>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indent="0cm">
        <style:tab-stops>
          <style:tab-stop style:position="0.562cm"/>
          <style:tab-stop style:position="2.821cm"/>
        </style:tab-stops>
      </style:paragraph-properties>
    </style:style>
    <style:style style:name="P18" style:family="paragraph">
      <style:paragraph-properties fo:margin-left="0cm" fo:margin-right="0cm" fo:margin-top="0cm" fo:margin-bottom="0cm" fo:line-height="100%" fo:text-indent="0cm">
        <style:tab-stops>
          <style:tab-stop style:position="0.991cm"/>
          <style:tab-stop style:position="4.976cm"/>
        </style:tab-stops>
      </style:paragraph-properties>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font-name="Arial1" fo:font-size="18pt" fo:language="en" fo:country="US" fo:font-style="normal" fo:text-shadow="none" style:text-underline-style="none" fo:font-weight="normal" style:letter-kerning="true" style:font-name-asian="SimSun" style:font-size-asian="18pt" style:language-asian="en" style:country-asian="US"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Les Rivières pourpres</text:p>
      <text:p text:style-name="P4"/>
      <text:p text:style-name="P4"/>
      <text:p text:style-name="P9">Fiche signalétique de l'oeuvre :</text:p>
      <text:p text:style-name="P2"/>
      <text:p text:style-name="P1">Auteur : Jean-Christophe Grangé</text:p>
      <text:p text:style-name="P1">Titre : « Les rivières pourpres »</text:p>
      <text:p text:style-name="P1">Édition : Albin Michel, 1998, Paris.</text:p>
      <text:p text:style-name="P1"/>
      <text:p text:style-name="P1"/>
      <text:p text:style-name="P1"/>
      <text:p text:style-name="P1"/>
      <text:p text:style-name="P9">Résumé de l'intrigue :</text:p>
      <text:p text:style-name="P2"/>
      <text:p text:style-name="P8">L'histoire débute avec le commissaire Niémans qui est chargé d'enquêter sur la mort très particulière de Rémi Caillois. Ce dernier a été retrouvé en altitude, entre les rochers d'une falaise, dans une position fœtale. Niémans découvre par la suite, en se rendant à l'université de Guernon, que la victime était le bibliothécaire de cette faculté. Il rencontre Fanny Ferreira, à la même occasion, qui travaille également à l'université. Elle est passionnée d'alpinisme et disposée à l'aider pour son enquête. D'ailleurs c'est grâce à elle qu'il découvre le cadavre de Philippe Sertys, en repérant le lieu où l'assassin avait déjà tué la première victime. Niémans se voit ensuite chargé d'une tout autre enquête qui concerne une jeune fille du nom de Judith Hérault qui aurait été tuée dans un accident.</text:p>
      <text:p text:style-name="P8"><text:s/>Il va voir sa mère qui est bonne soeur dans un couvent. Elle lui explique qu'elle essaie de se cacher et que sa fille n'est pas morte en réalité. Elle a découvert un secret : on lui a volé une de ses jumelles à la naissance pour la réalisation d'une expérience qui consiste à faire des croisements afin de tirer profit à la fois de l'intelligence et des facultées sportives. A partir de là, Rémi Caillois et Philippe Sertys, les responsables de ces manipulations cherchent à les tuer. Niémans se rend alors chez Edmond Chernecé, également complice. <text:s/>C'est là que Karim Abdouf fait son apparition dans l'enquête, et ensemble, ils découvrent la vérité : les jumelles ne sont pas mortes, elles vivaient cachées. Fanny et Judith ont également découvert ce qui se tramait et ont décidé de se venger, pour empêcher que l'expérience se poursuive avec d'autres bébés. A la fin, Karim Abdouf et Pierre Niémans tentent de capturer les jumelles. Mais cela tourne mal car Fanny Ferreira et Niémans sont tués tandis que Karim Abdouf tue Judith. </text:p>
      <text:p text:style-name="P1"/>
      <text:p text:style-name="P1"/>
      <text:p text:style-name="P12"/>
      <text:p text:style-name="P1"/>
      <text:p text:style-name="P1"/>
      <text:p text:style-name="P9">Analyse des personnages – Rapports entre les personnages :</text:p>
      <text:p text:style-name="P9"/>
      <text:p text:style-name="P9"><draw:g text:anchor-type="paragraph" draw:z-index="0" draw:style-name="gr1"><draw:frame draw:style-name="gr2" draw:text-style-name="P14" svg:width="5.501cm" svg:height="0.994cm" svg:x="0.231cm" svg:y="4.148cm"><draw:text-box><text:p text:style-name="P13"><text:span text:style-name="T3">Pierre Niémans</text:span></text:p></draw:text-box></draw:frame><draw:frame draw:style-name="gr3" draw:text-style-name="P14" svg:width="4.5cm" svg:height="0.994cm" svg:x="12.231cm" svg:y="4.148cm"><draw:text-box><text:p text:style-name="P13"><text:span text:style-name="T3">Karim Abdouf</text:span></text:p></draw:text-box></draw:frame><draw:frame draw:style-name="gr4" draw:text-style-name="P14" svg:width="5.001cm" svg:height="0.994cm" svg:x="0.231cm" svg:y="13.612cm"><draw:text-box><text:p text:style-name="P13"><text:span text:style-name="T3">Fanny Ferreira</text:span></text:p></draw:text-box></draw:frame><draw:frame draw:style-name="gr5" draw:text-style-name="P14" svg:width="4.5cm" svg:height="0.994cm" svg:x="12.231cm" svg:y="13.612cm"><draw:text-box><text:p text:style-name="P13"><text:span text:style-name="T3">Judith Herault</text:span></text:p></draw:text-box></draw:frame><draw:line draw:style-name="gr6" draw:text-style-name="P15" svg:x1="2.731cm" svg:y1="13.111cm" svg:x2="2.731cm" svg:y2="5.574cm"><text:p/></draw:line><draw:frame draw:style-name="gr7" draw:text-style-name="P16" svg:width="3.001cm" svg:height="0.756cm" svg:x="2.731cm" svg:y="9.611cm"><draw:text-box><text:p text:style-name="P13"><text:span text:style-name="T4">amoureux</text:span></text:p></draw:text-box></draw:frame><draw:line draw:style-name="gr8" draw:text-style-name="P15" svg:x1="14.231cm" svg:y1="13.111cm" svg:x2="14.231cm" svg:y2="5.574cm"><text:p/></draw:line><draw:frame draw:style-name="gr9" draw:text-style-name="P16" svg:width="2.5cm" svg:height="0.756cm" svg:x="11.931cm" svg:y="9.611cm"><draw:text-box><text:p text:style-name="P13"><text:span text:style-name="T4">amoureux</text:span></text:p></draw:text-box></draw:frame><draw:line draw:style-name="gr10" draw:text-style-name="P15" svg:x1="5.731cm" svg:y1="4.61cm" svg:x2="12.231cm" svg:y2="4.61cm"><text:p/></draw:line><draw:line draw:style-name="gr11" draw:text-style-name="P15" svg:x1="10.231cm" svg:y1="4.61cm" svg:x2="5.231cm" svg:y2="4.61cm"><text:p/></draw:line><draw:frame draw:style-name="gr12" draw:text-style-name="P16" svg:width="5cm" svg:height="0.756cm" svg:x="6.232cm" svg:y="3.586cm"><draw:text-box><text:p text:style-name="P13"><text:span text:style-name="T4">Entre-aide, confiance</text:span></text:p></draw:text-box></draw:frame><draw:line draw:style-name="gr13" draw:text-style-name="P15" svg:x1="12.731cm" svg:y1="4.11cm" svg:x2="12.731cm" svg:y2="3.11cm"><text:p/></draw:line><draw:line draw:style-name="gr14" draw:text-style-name="P15" svg:x1="12.731cm" svg:y1="3.11cm" svg:x2="4.731cm" svg:y2="3.11cm"><text:p/></draw:line><draw:line draw:style-name="gr15" draw:text-style-name="P15" svg:x1="4.731cm" svg:y1="3.11cm" svg:x2="4.731cm" svg:y2="4.11cm"><text:p/></draw:line><draw:frame draw:style-name="gr16" draw:text-style-name="P16" svg:width="5.501cm" svg:height="0.756cm" svg:x="6.232cm" svg:y="2.111cm"><draw:text-box><text:p text:style-name="P13"><text:span text:style-name="T4">Respect, admiration</text:span></text:p></draw:text-box></draw:frame><draw:line draw:style-name="gr17" draw:text-style-name="P15" svg:x1="14.231cm" svg:y1="11.573cm" svg:x2="14.231cm" svg:y2="13.573cm"><text:p/></draw:line><draw:line draw:style-name="gr18" draw:text-style-name="P15" svg:x1="2.731cm" svg:y1="12.073cm" svg:x2="2.731cm" svg:y2="13.573cm"><text:p/></draw:line><draw:line draw:style-name="gr19" draw:text-style-name="P15" svg:x1="8.731cm" svg:y1="14.074cm" svg:x2="12.231cm" svg:y2="14.074cm"><text:p/></draw:line><draw:line draw:style-name="gr20" draw:text-style-name="P15" svg:x1="9.731cm" svg:y1="14.074cm" svg:x2="4.731cm" svg:y2="14.074cm"><text:p/></draw:line><draw:frame draw:style-name="gr21" draw:text-style-name="P16" svg:width="2.001cm" svg:height="0.756cm" svg:x="7.731cm" svg:y="13.074cm"><draw:text-box><text:p text:style-name="P13"><text:span text:style-name="T4">sœurs</text:span></text:p></draw:text-box></draw:frame><draw:line draw:style-name="gr22" draw:text-style-name="P15" svg:x1="1.984cm" svg:y1="5.504cm" svg:x2="1.984cm" svg:y2="13.504cm"><text:p/></draw:line><draw:frame draw:style-name="gr23" draw:text-style-name="P16" svg:width="3.001cm" svg:height="0.756cm" svg:x="-0.769cm" svg:y="9.574cm"><draw:text-box><text:p text:style-name="P13"><text:span text:style-name="T4">Obstacle de</text:span></text:p></draw:text-box></draw:frame><draw:line draw:style-name="gr24" draw:text-style-name="P15" svg:x1="14.984cm" svg:y1="5.504cm" svg:x2="14.984cm" svg:y2="13.504cm"><text:p/></draw:line><draw:frame draw:style-name="gr25" draw:text-style-name="P18" svg:width="6.002cm" svg:height="0.994cm" svg:x="5.731cm" svg:y="16.074cm"><draw:text-box><text:p text:style-name="P17"><text:span text:style-name="T5">Fabienne Hérault</text:span></text:p></draw:text-box></draw:frame><draw:line draw:style-name="gr26" draw:text-style-name="P15" svg:x1="5.731cm" svg:y1="16.574cm" svg:x2="2.231cm" svg:y2="14.574cm"><text:p/></draw:line><draw:line draw:style-name="gr27" draw:text-style-name="P15" svg:x1="11.231cm" svg:y1="16.574cm" svg:x2="14.731cm" svg:y2="14.574cm"><text:p/></draw:line><draw:frame draw:style-name="gr28" draw:text-style-name="P16" svg:width="2.5cm" svg:height="0.756cm" svg:x="12.732cm" svg:y="15.575cm"><draw:text-box><text:p text:style-name="P13"><text:span text:style-name="T4">mère de</text:span></text:p></draw:text-box></draw:frame><draw:frame draw:style-name="gr29" draw:text-style-name="P16" svg:width="2.5cm" svg:height="0.756cm" svg:x="2.231cm" svg:y="15.575cm"><draw:text-box><text:p text:style-name="P13"><text:span text:style-name="T4">mère de</text:span></text:p></draw:text-box></draw:frame><draw:frame draw:style-name="gr30" draw:text-style-name="P18" svg:width="4.5cm" svg:height="0.994cm" svg:x="6.131cm" svg:y="6.812cm"><draw:text-box><text:p text:style-name="P17"><text:span text:style-name="T5">Rémy Caillois</text:span></text:p></draw:text-box></draw:frame><draw:frame draw:style-name="gr31" draw:text-style-name="P18" svg:width="5.001cm" svg:height="0.994cm" svg:x="5.93cm" svg:y="7.974cm"><draw:text-box><text:p text:style-name="P17"><text:span text:style-name="T5">Philippe Sertys</text:span></text:p></draw:text-box></draw:frame><draw:frame draw:style-name="gr32" draw:text-style-name="P18" svg:width="6cm" svg:height="0.994cm" svg:x="5.532cm" svg:y="9.011cm"><draw:text-box><text:p text:style-name="P17"><text:span text:style-name="T5">Edmond Chernecé</text:span></text:p></draw:text-box></draw:frame><draw:ellipse draw:style-name="gr33" draw:text-style-name="P15" svg:width="7.501cm" svg:height="4.601cm" svg:x="4.63cm" svg:y="6.173cm"><text:p/></draw:ellipse><draw:frame draw:style-name="gr34" draw:text-style-name="P16" svg:width="4.001cm" svg:height="0.756cm" svg:x="7.23cm" svg:y="11.073cm"><draw:text-box><text:p text:style-name="P13"><text:span text:style-name="T4">Victimes de</text:span></text:p></draw:text-box></draw:frame><draw:line draw:style-name="gr35" draw:text-style-name="P15" svg:x1="7.231cm" svg:y1="11.573cm" svg:x2="4.231cm" svg:y2="13.573cm"><text:p/></draw:line><draw:line draw:style-name="gr36" draw:text-style-name="P15" svg:x1="9.731cm" svg:y1="11.573cm" svg:x2="12.731cm" svg:y2="13.573cm"><text:p/></draw:line><draw:line draw:style-name="gr37" draw:text-style-name="P15" svg:x1="7.232cm" svg:y1="6.073cm" svg:x2="3.232cm" svg:y2="5.073cm"><text:p/></draw:line><draw:frame draw:style-name="gr38" draw:text-style-name="P16" svg:width="3.001cm" svg:height="0.756cm" svg:x="7.23cm" svg:y="5.35cm"><draw:text-box><text:p text:style-name="P13"><text:span text:style-name="T4">Enquête de</text:span></text:p></draw:text-box></draw:frame><draw:line draw:style-name="gr39" draw:text-style-name="P15" svg:x1="9.731cm" svg:y1="6.073cm" svg:x2="13.731cm" svg:y2="5.073cm"><text:p/></draw:line><draw:frame draw:style-name="gr40" draw:text-style-name="P16" svg:width="3.001cm" svg:height="0.756cm" svg:x="15.03cm" svg:y="9.576cm"><draw:text-box><text:p text:style-name="P13"><text:span text:style-name="T4">Obstacle de</text:span></text:p></draw:text-box></draw:frame></draw:g></text:p>
      <text:p text:style-name="P11"/>
      <text:p text:style-name="P9"/>
      <text:p text:style-name="P9">Analyse des personnages – portrait moral et physique :</text:p>
      <text:p text:style-name="P2"/>
      <text:p text:style-name="P2"/>
      <text:p text:style-name="P8"><text:span text:style-name="T1">Pierre Niémans</text:span> est un flic instable. Il est très violent et aime « la guerre » comme on peut le constater au tout début du roman, lors de sa course-poursuite avec les deux hooligans. Il ne se maîtrise pas dans ses actes. C'est un type très solitaire qui n'a pas de goût du luxe. Il a une peur bleue des chiens (ce qui va d'ailleurs l'entraver à un moment dans son enquête).</text:p>
      <text:p text:style-name="P8">Il est grand, mince, ridé, et porte des lunettes rondes.</text:p>
      <text:p text:style-name="P8"/>
      <text:p text:style-name="P6">Karim Abdouf <text:span text:style-name="T2">est bien plus jeune que Niémans (une trentaine d'années). Il est tout aussi grand, a une allure de brigand, les cheveux coiffés en rastas, et arbore un bouc diabolique (première image de Niémans).</text:span></text:p>
      <text:p text:style-name="P6"><text:span text:style-name="T2">Il ressemble un peu a Niémans par la grande violence qu'il a en lui et qui peut le transformer en flic <text:s/>déchaîné (confrontation avec les skins).</text:span></text:p>
      <text:p text:style-name="P6"><text:span text:style-name="T2"/></text:p>
      <text:p text:style-name="P6">Fanny Ferreira <text:span text:style-name="T2">est âgée de 25 ans. Elle a les yeux clairs et les cheveux bouclés. Sportive, elle pratique de l'alpinisme et a donc un physique plutôt musclé. Elle mesure environ un mètre soixante-dix. Elle n'est pas mariée ni fiancée.</text:span></text:p>
      <text:p text:style-name="P6"><text:span text:style-name="T2">Elle est professeure de géologie à l'université de Guernon.</text:span></text:p>
      <text:p text:style-name="P2"><text:span text:style-name="T2"/></text:p>
      <text:p text:style-name="P2"><text:span text:style-name="T2"/></text:p>
      <text:p text:style-name="P2"><text:span text:style-name="T2"/></text:p>
      <text:p text:style-name="P9">Cadre spatio-temporel</text:p>
      <text:p text:style-name="P2"/>
      <text:p text:style-name="P1">L'histoire se déroule à Guernon, en France.</text:p>
      <text:p text:style-name="P1">Le temps utilisé dans le récit est le passé simple.</text:p>
      <text:p text:style-name="P2"/>
      <text:p text:style-name="P2"/>
      <text:p text:style-name="P2"/>
      <text:p text:style-name="P9">Appréciation du récit</text:p>
      <text:p text:style-name="P2"/>
      <text:p text:style-name="P8">J'ai vraiment eu du mal à entrer dans le livre car j'ai eu la mauvaise idée de regarder une partie du film avant, je l'avoue. Mais après coup, je me suis vite rendu compte que le livre est très différent du film. Globalement, je trouve que l'histoire est vraiment très tirée par les cheveux. En revanche, ce que j'ai beaucoup apprécié, c'est le réalisme apporté par la complexité de l'enquête. En effet, à chaque nouvel indice apporté, je me suis vraiment imaginé les personnages en train de réfléchir, avec l'impression de participer à cette enquête.</text:p>
      <text:p text:style-name="P8">Pour conclure, je dirais que j'ai moyennement apprécié ce livre. J'ai parfois du mal à apprécier une œuvre qui ne touche pas aux domaines de mes intérêts ce qui est le cas de ce roman polic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Compte rendu de lecture – Les Rivières pourpres<text:tab/><text:tab/>Jonathan Zappala 2S1</text:p>
      </style:header>
      <style:footer>
        <text:p text:style-name="Footer"><text:tab/><text:page-number text:select-page="current">2</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steban Limousine</meta:initial-creator>
    <meta:creation-date>2010-11-22T02:05:50.39</meta:creation-date>
    <dc:date>2010-11-23T01:46:36</dc:date>
    <dc:creator>Esteban Limousine</dc:creator>
    <meta:editing-duration>PT03H04M38S</meta:editing-duration>
    <meta:editing-cycles>61</meta:editing-cycles>
    <meta:generator>OpenOffice.org/3.2$Win32 OpenOffice.org_project/320m18$Build-9502</meta:generator>
    <meta:document-statistic meta:table-count="0" meta:image-count="0" meta:object-count="0" meta:page-count="3" meta:paragraph-count="24" meta:word-count="713" meta:character-count="4151"/>
  </office:meta>
</office:document-meta>
</file>