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éunion Icaunux du 13/09/2008: </text:p>
      <text:p text:style-name="Standard">Amélie, Bertrand, Chistophe, Rafael</text:p>
      <text:h text:style-name="Heading_20_1" text:outline-level="1">Forum du Centre de Bénévolat de l'Yonne.</text:h>
      <text:p text:style-name="Standard">Le 23 septembre à Auxerre, 13h30 à 18h30.</text:p>
      <text:p text:style-name="Standard">Seront présent <text:s/>: Bertand et Christophe.</text:p>
      <text:h text:style-name="Heading_20_1" text:outline-level="1">Adresse ICAUNUX sur CD-ROM avec logiciel libre du club informatique d'appoigny. </text:h>
      <text:p text:style-name="Standard">Décision : oui. <text:s/></text:p>
      <text:h text:style-name="Heading_20_1" text:outline-level="1">Présentation LL et Linux dans une bibliothèque.</text:h>
      <text:p text:style-name="Standard">Proposer un événement de présentation des logiciels libres et Linux. Matériel apporté par l'association. </text:p>
      <text:p text:style-name="Standard">Besoin unique pour la bibliothèque : zone libre avec table et prise électrique. </text:p>
      <text:h text:style-name="Heading_20_1" text:outline-level="1">Courrier électronique d'information aux associations de l'Yonne.</text:h>
      <text:p text:style-name="Standard">Objectif : demande d'informer ses membres sur existence de l'association.</text:p>
      <text:p text:style-name="Standard">Texte :</text:p>
      <text:p text:style-name="Standard">« Bonjour,</text:p>
      <text:p text:style-name="Standard"/>
      <text:p text:style-name="Standard">Notre association Icaunux, regroupe des utilisateurs de logiciels libres et de Linux dans l'Yonne. Les logiciels libres sont des logiciels gratuits qui autorisent leur installation, copie et modification. Il existe des logiciels libres couvrant toutes les applications informatiques de la vie quotidienne tel que navigateur internet, courrier électronique, traitement de texte, tableur, etc.. </text:p>
      <text:p text:style-name="Standard"/>
      <text:p text:style-name="Standard">Comme il est possible que ce sujet intéresse certains de vos membres, nous vous remercions de bien vouloir leurs diffuser cette information. Le site web http://icaunux.tuxfamily.org présente plus en détail Icaunux.</text:p>
      <text:p text:style-name="Standard"/>
      <text:p text:style-name="Standard">D'avance Merci.</text:p>
      <text:p text:style-name="Standard"/>
      <text:p text:style-name="Standard">Salutations.</text:p>
      <text:p text:style-name="Standard">Bertrand Sennegon, Président d'Icaunux</text:p>
      <text:p text:style-name="Standard"/>
      <text:p text:style-name="Standard">P.J.: Affiche en PDF .</text:p>
      <text:p text:style-name="Standard"/>
      <text:p text:style-name="Standard">Qu'est-ce que le logiciel libre ? http://icaunux.tuxfamily.org/wiki/doku.php?id=glossaire:logiciel_libre</text:p>
      <text:p text:style-name="Standard">Qu'est-ce que Linux ? : http://www.whylinuxisbetter.net/index_fr.php?lang=fr »</text:p>
      <text:p text:style-name="Standard"/>
      <text:h text:style-name="Heading_20_1" text:outline-level="1">Projets</text:h>
      <text:p text:style-name="Standard">Journaux et Radios de l'Yonne. </text:p>
      <text:p text:style-name="Standard">Prochaine réunion Icaunux : rédiger un artic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3-26T16:46:05</meta:creation-date>
    <dc:date>2008-09-13T18:48:55</dc:date>
    <meta:editing-cycles>21</meta:editing-cycles>
    <meta:editing-duration>PT3H33M27S</meta:editing-duration>
    <meta:user-defined meta:name="Info 1"/>
    <meta:user-defined meta:name="Info 2"/>
    <meta:user-defined meta:name="Info 3"/>
    <meta:user-defined meta:name="Info 4"/>
    <meta:document-statistic meta:table-count="0" meta:image-count="0" meta:object-count="0" meta:page-count="1" meta:paragraph-count="25" meta:word-count="227" meta:character-count="1631"/>
  </office:meta>
</office:document-meta>
</file>